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koholpolitskt forum</text:p>
      <text:p text:style-name="Standard">Ekonomisk berättelse 2025</text:p>
      <text:p text:style-name="Standard"/>
      <text:p text:style-name="Standard"><text:span text:style-name="T1">Resultaträkning</text:span><text:tab/><text:tab/><text:tab/><text:tab/></text:p>
      <text:p text:style-name="Standard">Medlemsavgift<text:tab/><text:tab/><text:tab/><text:tab/>+ 7227.6 kr</text:p>
      <text:p text:style-name="Standard">Bankkostnader<text:tab/><text:tab/><text:tab/><text:tab/>- 1677.4 kr</text:p>
      <text:p text:style-name="Standard">Administrativa system<text:tab/><text:tab/><text:tab/>- 5849.75 kr</text:p>
      <text:p text:style-name="Standard">Medlemskap i andra organisationer<text:tab/><text:tab/>- 4207.86 kr</text:p>
      <text:p text:style-name="Standard">Ersättningar för resa <text:tab/><text:tab/><text:tab/><text:tab/>- 1070 kr</text:p>
      <text:p text:style-name="Standard"/>
      <text:p text:style-name="P1">Summa<text:tab/><text:tab/><text:tab/><text:tab/><text:tab/><text:tab/>- 5577.41 kr</text:p>
      <text:p text:style-name="Standard"/>
      <text:p text:style-name="P2">Balansräkning</text:p>
      <text:p text:style-name="Standard">Tillgångar<text:tab/><text:tab/><text:tab/>2025-12-31<text:tab/>2024-12-31</text:p>
      <text:p text:style-name="Standard">Bankkonto<text:tab/><text:tab/><text:tab/><text:tab/><text:tab/>21 369.33 kr</text:p>
      <text:p text:style-name="Standard"/>
      <text:p text:style-name="Standard">Summa</text:p>
      <text:p text:style-name="Standard"/>
      <text:p text:style-name="Standard">Skulder och eget kapital <text:tab/>2025-12-31<text:tab/>2024-12-31</text:p>
      <text:p text:style-name="Standard">Eget kapital<text:tab/><text:tab/><text:tab/>21 369.33<text:tab/>21 369.33 kr</text:p>
      <text:p text:style-name="Standard">Årets resultat<text:tab/><text:tab/><text:tab/>- 5 577.41</text:p>
      <text:p text:style-name="Standard"/>
      <text:p text:style-name="P1">Summa<text:tab/><text:tab/><text:tab/><text:tab/>15 791.92<text:tab/>21 369.33 k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 Elfström Schönbeck</meta:initial-creator>
    <meta:creation-date>2026-01-20T11:22:51.07</meta:creation-date>
    <dc:date>2026-01-26T22:19:55.58</dc:date>
    <dc:creator>Simon Elfström Schönbeck</dc:creator>
    <meta:editing-duration>PT11M4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69" meta:character-count="482"/>
  </office:meta>
</office:document-meta>
</file>